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05</text:p>
          </table:table-cell>
          <table:table-cell table:number-columns-repeated="4" table:style-name="ce10"/>
          <table:table-cell office:value-type="string" table:style-name="ce12">
            <text:p>1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80006:2</text:p>
          </table:table-cell>
          <table:covered-table-cell/>
          <table:table-cell office:value-type="float" office:value="12053603.939999999" table:style-name="ce16">
            <text:p>12053603,9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200001:174</text:p>
          </table:table-cell>
          <table:covered-table-cell/>
          <table:table-cell office:value-type="float" office:value="532620" table:style-name="ce16">
            <text:p>53262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0102006:2</text:p>
          </table:table-cell>
          <table:covered-table-cell/>
          <table:table-cell office:value-type="float" office:value="446605.92" table:style-name="ce16">
            <text:p>446605,9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4:3300003:25</text:p>
          </table:table-cell>
          <table:covered-table-cell/>
          <table:table-cell office:value-type="float" office:value="385527.03999999998" table:style-name="ce16">
            <text:p>385527,0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000006:65</text:p>
          </table:table-cell>
          <table:covered-table-cell/>
          <table:table-cell office:value-type="float" office:value="226087.39" table:style-name="ce16">
            <text:p>226087,39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6:34:0321034:15</text:p>
          </table:table-cell>
          <table:covered-table-cell/>
          <table:table-cell office:value-type="float" office:value="264995.28000000003" table:style-name="ce17">
            <text:p>264995,2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1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01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CF0633999F58D433791AFD03A64DF6E70E7F125A10CAF26FF55928B85C42CFC074F18CB170246CC5A1621502D210B849F58688A546307898687C44A81804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6-11T08:20:27Z</meta:creation-date>
    <dc:date>2021-06-11T08:20:28Z</dc:date>
  </office:meta>
</office:document-meta>
</file>